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D D G G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D D G G-F#m</text:p>
      <text:p>Of this li<text:span text:style-name="Measure_20__23_1">fe</text:span> - Hang o<text:span text:style-name="Measure_20__23_1">n</text:span></text:p>
      <text:p><text:s text:c="23"/>[Chorus] (Em Em A <text:s/>A <text:s/>x2)</text:p>
      <text:p>Don't <text:span text:style-name="Measure_20__23_2">let</text:span> yourself <text:span text:style-name="Measure_20__23_1">g</text:span><text:span text:style-name="Measure_20__23_2">o</text:span> - … <text:s text:c="7"/>Em Em A (A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D D G G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A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F# F# Bm Bm x3) - C C G <text:s/>G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C <text:s/>C</text:p>
      <text:p>Don't <text:span text:style-name="Measure_20__23_2">throw</text:span> your ha<text:span text:style-name="Measure_20__23_1">nd</text:span> - … <text:s text:c="14"/>Am A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A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